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001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0年1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852" calcext:value-type="float">
            <text:p>3852 </text:p>
          </table:table-cell>
          <table:table-cell table:style-name="ce38" office:value-type="float" office:value="2011" calcext:value-type="float">
            <text:p>2011 </text:p>
          </table:table-cell>
          <table:table-cell table:style-name="ce38" office:value-type="float" office:value="1841" calcext:value-type="float">
            <text:p>184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69" calcext:value-type="float">
            <text:p>4869 </text:p>
          </table:table-cell>
          <table:table-cell table:style-name="ce38" office:value-type="float" office:value="2553" calcext:value-type="float">
            <text:p>2553 </text:p>
          </table:table-cell>
          <table:table-cell table:style-name="ce38" office:value-type="float" office:value="2316" calcext:value-type="float">
            <text:p>231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867" calcext:value-type="float">
            <text:p>4867 </text:p>
          </table:table-cell>
          <table:table-cell table:style-name="ce38" office:value-type="float" office:value="2528" calcext:value-type="float">
            <text:p>2528 </text:p>
          </table:table-cell>
          <table:table-cell table:style-name="ce38" office:value-type="float" office:value="2339" calcext:value-type="float">
            <text:p>233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694" calcext:value-type="float">
            <text:p>5694 </text:p>
          </table:table-cell>
          <table:table-cell table:style-name="ce38" office:value-type="float" office:value="2937" calcext:value-type="float">
            <text:p>2937 </text:p>
          </table:table-cell>
          <table:table-cell table:style-name="ce38" office:value-type="float" office:value="2757" calcext:value-type="float">
            <text:p>275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7275" calcext:value-type="float">
            <text:p>7275 </text:p>
          </table:table-cell>
          <table:table-cell table:style-name="ce38" office:value-type="float" office:value="3776" calcext:value-type="float">
            <text:p>3776 </text:p>
          </table:table-cell>
          <table:table-cell table:style-name="ce38" office:value-type="float" office:value="3499" calcext:value-type="float">
            <text:p>349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12" calcext:value-type="float">
            <text:p>7412 </text:p>
          </table:table-cell>
          <table:table-cell table:style-name="ce38" office:value-type="float" office:value="3887" calcext:value-type="float">
            <text:p>3887 </text:p>
          </table:table-cell>
          <table:table-cell table:style-name="ce38" office:value-type="float" office:value="3525" calcext:value-type="float">
            <text:p>352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535" calcext:value-type="float">
            <text:p>6535 </text:p>
          </table:table-cell>
          <table:table-cell table:style-name="ce39" office:value-type="float" office:value="3558" calcext:value-type="float">
            <text:p>3558 </text:p>
          </table:table-cell>
          <table:table-cell table:style-name="ce39" office:value-type="float" office:value="2977" calcext:value-type="float">
            <text:p>297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446" calcext:value-type="float">
            <text:p>7446 </text:p>
          </table:table-cell>
          <table:table-cell table:style-name="ce38" office:value-type="float" office:value="3800" calcext:value-type="float">
            <text:p>3800 </text:p>
          </table:table-cell>
          <table:table-cell table:style-name="ce38" office:value-type="float" office:value="3646" calcext:value-type="float">
            <text:p>364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850" calcext:value-type="float">
            <text:p>7850 </text:p>
          </table:table-cell>
          <table:table-cell table:style-name="ce38" office:value-type="float" office:value="3857" calcext:value-type="float">
            <text:p>3857 </text:p>
          </table:table-cell>
          <table:table-cell table:style-name="ce38" office:value-type="float" office:value="3993" calcext:value-type="float">
            <text:p>399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947" calcext:value-type="float">
            <text:p>7947 </text:p>
          </table:table-cell>
          <table:table-cell table:style-name="ce38" office:value-type="float" office:value="3812" calcext:value-type="float">
            <text:p>3812 </text:p>
          </table:table-cell>
          <table:table-cell table:style-name="ce38" office:value-type="float" office:value="4135" calcext:value-type="float">
            <text:p>413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45" calcext:value-type="float">
            <text:p>8445 </text:p>
          </table:table-cell>
          <table:table-cell table:style-name="ce38" office:value-type="float" office:value="4285" calcext:value-type="float">
            <text:p>4285 </text:p>
          </table:table-cell>
          <table:table-cell table:style-name="ce38" office:value-type="float" office:value="4160" calcext:value-type="float">
            <text:p>416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77" calcext:value-type="float">
            <text:p>8177 </text:p>
          </table:table-cell>
          <table:table-cell table:style-name="ce38" office:value-type="float" office:value="4031" calcext:value-type="float">
            <text:p>4031 </text:p>
          </table:table-cell>
          <table:table-cell table:style-name="ce38" office:value-type="float" office:value="4146" calcext:value-type="float">
            <text:p>414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364" calcext:value-type="float">
            <text:p>7364 </text:p>
          </table:table-cell>
          <table:table-cell table:style-name="ce38" office:value-type="float" office:value="3645" calcext:value-type="float">
            <text:p>3645 </text:p>
          </table:table-cell>
          <table:table-cell table:style-name="ce38" office:value-type="float" office:value="3719" calcext:value-type="float">
            <text:p>371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75" calcext:value-type="float">
            <text:p>6275 </text:p>
          </table:table-cell>
          <table:table-cell table:style-name="ce38" office:value-type="float" office:value="2809" calcext:value-type="float">
            <text:p>2809 </text:p>
          </table:table-cell>
          <table:table-cell table:style-name="ce38" office:value-type="float" office:value="3466" calcext:value-type="float">
            <text:p>346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117" calcext:value-type="float">
            <text:p>4117 </text:p>
          </table:table-cell>
          <table:table-cell table:style-name="ce38" office:value-type="float" office:value="1851" calcext:value-type="float">
            <text:p>1851 </text:p>
          </table:table-cell>
          <table:table-cell table:style-name="ce38" office:value-type="float" office:value="2266" calcext:value-type="float">
            <text:p>226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82" calcext:value-type="float">
            <text:p>2782 </text:p>
          </table:table-cell>
          <table:table-cell table:style-name="ce38" office:value-type="float" office:value="1164" calcext:value-type="float">
            <text:p>1164 </text:p>
          </table:table-cell>
          <table:table-cell table:style-name="ce38" office:value-type="float" office:value="1618" calcext:value-type="float">
            <text:p>161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042" calcext:value-type="float">
            <text:p>2042 </text:p>
          </table:table-cell>
          <table:table-cell table:style-name="ce38" office:value-type="float" office:value="843" calcext:value-type="float">
            <text:p>843 </text:p>
          </table:table-cell>
          <table:table-cell table:style-name="ce38" office:value-type="float" office:value="1199" calcext:value-type="float">
            <text:p>119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095" calcext:value-type="float">
            <text:p>1095 </text:p>
          </table:table-cell>
          <table:table-cell table:style-name="ce38" office:value-type="float" office:value="456" calcext:value-type="float">
            <text:p>456 </text:p>
          </table:table-cell>
          <table:table-cell table:style-name="ce38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45" calcext:value-type="float">
            <text:p>545 </text:p>
          </table:table-cell>
          <table:table-cell table:style-name="ce38" office:value-type="float" office:value="291" calcext:value-type="float">
            <text:p>291 </text:p>
          </table:table-cell>
          <table:table-cell table:style-name="ce38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53" calcext:value-type="float">
            <text:p>153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17" calcext:value-type="float">
            <text:p>17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4759" calcext:value-type="float">
            <text:p>104759 </text:p>
          </table:table-cell>
          <table:table-cell table:style-name="ce37" table:formula="of:=SUM([.C3:.C23])" office:value-type="float" office:value="52180" calcext:value-type="float">
            <text:p>52180 </text:p>
          </table:table-cell>
          <table:table-cell table:style-name="ce37" table:formula="of:=SUM([.D3:.D23])" office:value-type="float" office:value="52579" calcext:value-type="float">
            <text:p>52579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2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0年2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835" calcext:value-type="float">
            <text:p>3835 </text:p>
          </table:table-cell>
          <table:table-cell table:style-name="ce38" office:value-type="float" office:value="2005" calcext:value-type="float">
            <text:p>2005 </text:p>
          </table:table-cell>
          <table:table-cell table:style-name="ce38" office:value-type="float" office:value="1830" calcext:value-type="float">
            <text:p>183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64" calcext:value-type="float">
            <text:p>4864 </text:p>
          </table:table-cell>
          <table:table-cell table:style-name="ce38" office:value-type="float" office:value="2563" calcext:value-type="float">
            <text:p>2563 </text:p>
          </table:table-cell>
          <table:table-cell table:style-name="ce38" office:value-type="float" office:value="2301" calcext:value-type="float">
            <text:p>230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854" calcext:value-type="float">
            <text:p>4854 </text:p>
          </table:table-cell>
          <table:table-cell table:style-name="ce38" office:value-type="float" office:value="2522" calcext:value-type="float">
            <text:p>2522 </text:p>
          </table:table-cell>
          <table:table-cell table:style-name="ce38" office:value-type="float" office:value="2332" calcext:value-type="float">
            <text:p>233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656" calcext:value-type="float">
            <text:p>5656 </text:p>
          </table:table-cell>
          <table:table-cell table:style-name="ce38" office:value-type="float" office:value="2908" calcext:value-type="float">
            <text:p>2908 </text:p>
          </table:table-cell>
          <table:table-cell table:style-name="ce38" office:value-type="float" office:value="2748" calcext:value-type="float">
            <text:p>274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7252" calcext:value-type="float">
            <text:p>7252 </text:p>
          </table:table-cell>
          <table:table-cell table:style-name="ce38" office:value-type="float" office:value="3773" calcext:value-type="float">
            <text:p>3773 </text:p>
          </table:table-cell>
          <table:table-cell table:style-name="ce38" office:value-type="float" office:value="3479" calcext:value-type="float">
            <text:p>347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23" calcext:value-type="float">
            <text:p>7423 </text:p>
          </table:table-cell>
          <table:table-cell table:style-name="ce38" office:value-type="float" office:value="3883" calcext:value-type="float">
            <text:p>3883 </text:p>
          </table:table-cell>
          <table:table-cell table:style-name="ce38" office:value-type="float" office:value="3540" calcext:value-type="float">
            <text:p>354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523" calcext:value-type="float">
            <text:p>6523 </text:p>
          </table:table-cell>
          <table:table-cell table:style-name="ce39" office:value-type="float" office:value="3543" calcext:value-type="float">
            <text:p>3543 </text:p>
          </table:table-cell>
          <table:table-cell table:style-name="ce39" office:value-type="float" office:value="2980" calcext:value-type="float">
            <text:p>298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418" calcext:value-type="float">
            <text:p>7418 </text:p>
          </table:table-cell>
          <table:table-cell table:style-name="ce38" office:value-type="float" office:value="3796" calcext:value-type="float">
            <text:p>3796 </text:p>
          </table:table-cell>
          <table:table-cell table:style-name="ce38" office:value-type="float" office:value="3622" calcext:value-type="float">
            <text:p>362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822" calcext:value-type="float">
            <text:p>7822 </text:p>
          </table:table-cell>
          <table:table-cell table:style-name="ce38" office:value-type="float" office:value="3843" calcext:value-type="float">
            <text:p>3843 </text:p>
          </table:table-cell>
          <table:table-cell table:style-name="ce38" office:value-type="float" office:value="3979" calcext:value-type="float">
            <text:p>397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943" calcext:value-type="float">
            <text:p>7943 </text:p>
          </table:table-cell>
          <table:table-cell table:style-name="ce38" office:value-type="float" office:value="3797" calcext:value-type="float">
            <text:p>3797 </text:p>
          </table:table-cell>
          <table:table-cell table:style-name="ce38" office:value-type="float" office:value="4146" calcext:value-type="float">
            <text:p>414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32" calcext:value-type="float">
            <text:p>8432 </text:p>
          </table:table-cell>
          <table:table-cell table:style-name="ce38" office:value-type="float" office:value="4289" calcext:value-type="float">
            <text:p>4289 </text:p>
          </table:table-cell>
          <table:table-cell table:style-name="ce38" office:value-type="float" office:value="4143" calcext:value-type="float">
            <text:p>414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98" calcext:value-type="float">
            <text:p>8198 </text:p>
          </table:table-cell>
          <table:table-cell table:style-name="ce38" office:value-type="float" office:value="4037" calcext:value-type="float">
            <text:p>4037 </text:p>
          </table:table-cell>
          <table:table-cell table:style-name="ce38" office:value-type="float" office:value="4161" calcext:value-type="float">
            <text:p>416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373" calcext:value-type="float">
            <text:p>7373 </text:p>
          </table:table-cell>
          <table:table-cell table:style-name="ce38" office:value-type="float" office:value="3654" calcext:value-type="float">
            <text:p>3654 </text:p>
          </table:table-cell>
          <table:table-cell table:style-name="ce38" office:value-type="float" office:value="3719" calcext:value-type="float">
            <text:p>371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83" calcext:value-type="float">
            <text:p>6283 </text:p>
          </table:table-cell>
          <table:table-cell table:style-name="ce38" office:value-type="float" office:value="2811" calcext:value-type="float">
            <text:p>2811 </text:p>
          </table:table-cell>
          <table:table-cell table:style-name="ce38" office:value-type="float" office:value="3472" calcext:value-type="float">
            <text:p>347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159" calcext:value-type="float">
            <text:p>4159 </text:p>
          </table:table-cell>
          <table:table-cell table:style-name="ce38" office:value-type="float" office:value="1865" calcext:value-type="float">
            <text:p>1865 </text:p>
          </table:table-cell>
          <table:table-cell table:style-name="ce38" office:value-type="float" office:value="2294" calcext:value-type="float">
            <text:p>229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67" calcext:value-type="float">
            <text:p>2767 </text:p>
          </table:table-cell>
          <table:table-cell table:style-name="ce38" office:value-type="float" office:value="1157" calcext:value-type="float">
            <text:p>1157 </text:p>
          </table:table-cell>
          <table:table-cell table:style-name="ce38" office:value-type="float" office:value="1610" calcext:value-type="float">
            <text:p>161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048" calcext:value-type="float">
            <text:p>2048 </text:p>
          </table:table-cell>
          <table:table-cell table:style-name="ce38" office:value-type="float" office:value="846" calcext:value-type="float">
            <text:p>846 </text:p>
          </table:table-cell>
          <table:table-cell table:style-name="ce38" office:value-type="float" office:value="1202" calcext:value-type="float">
            <text:p>120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09" calcext:value-type="float">
            <text:p>1109 </text:p>
          </table:table-cell>
          <table:table-cell table:style-name="ce38" office:value-type="float" office:value="462" calcext:value-type="float">
            <text:p>462 </text:p>
          </table:table-cell>
          <table:table-cell table:style-name="ce38" office:value-type="float" office:value="647" calcext:value-type="float">
            <text:p>64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34" calcext:value-type="float">
            <text:p>534 </text:p>
          </table:table-cell>
          <table:table-cell table:style-name="ce38" office:value-type="float" office:value="285" calcext:value-type="float">
            <text:p>285 </text:p>
          </table:table-cell>
          <table:table-cell table:style-name="ce38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57" calcext:value-type="float">
            <text:p>157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81" calcext:value-type="float">
            <text:p>8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18" calcext:value-type="float">
            <text:p>18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4668" calcext:value-type="float">
            <text:p>104668 </text:p>
          </table:table-cell>
          <table:table-cell table:style-name="ce37" table:formula="of:=SUM([.C3:.C23])" office:value-type="float" office:value="52128" calcext:value-type="float">
            <text:p>52128 </text:p>
          </table:table-cell>
          <table:table-cell table:style-name="ce37" table:formula="of:=SUM([.D3:.D23])" office:value-type="float" office:value="52540" calcext:value-type="float">
            <text:p>52540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3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0年3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835" calcext:value-type="float">
            <text:p>3835 </text:p>
          </table:table-cell>
          <table:table-cell table:style-name="ce38" office:value-type="float" office:value="2008" calcext:value-type="float">
            <text:p>2008 </text:p>
          </table:table-cell>
          <table:table-cell table:style-name="ce38" office:value-type="float" office:value="1827" calcext:value-type="float">
            <text:p>182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53" calcext:value-type="float">
            <text:p>4853 </text:p>
          </table:table-cell>
          <table:table-cell table:style-name="ce38" office:value-type="float" office:value="2551" calcext:value-type="float">
            <text:p>2551 </text:p>
          </table:table-cell>
          <table:table-cell table:style-name="ce38" office:value-type="float" office:value="2302" calcext:value-type="float">
            <text:p>230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851" calcext:value-type="float">
            <text:p>4851 </text:p>
          </table:table-cell>
          <table:table-cell table:style-name="ce38" office:value-type="float" office:value="2533" calcext:value-type="float">
            <text:p>2533 </text:p>
          </table:table-cell>
          <table:table-cell table:style-name="ce38" office:value-type="float" office:value="2318" calcext:value-type="float">
            <text:p>231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622" calcext:value-type="float">
            <text:p>5622 </text:p>
          </table:table-cell>
          <table:table-cell table:style-name="ce38" office:value-type="float" office:value="2875" calcext:value-type="float">
            <text:p>2875 </text:p>
          </table:table-cell>
          <table:table-cell table:style-name="ce38" office:value-type="float" office:value="2747" calcext:value-type="float">
            <text:p>274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7212" calcext:value-type="float">
            <text:p>7212 </text:p>
          </table:table-cell>
          <table:table-cell table:style-name="ce38" office:value-type="float" office:value="3759" calcext:value-type="float">
            <text:p>3759 </text:p>
          </table:table-cell>
          <table:table-cell table:style-name="ce38" office:value-type="float" office:value="3453" calcext:value-type="float">
            <text:p>345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49" calcext:value-type="float">
            <text:p>7449 </text:p>
          </table:table-cell>
          <table:table-cell table:style-name="ce38" office:value-type="float" office:value="3897" calcext:value-type="float">
            <text:p>3897 </text:p>
          </table:table-cell>
          <table:table-cell table:style-name="ce38" office:value-type="float" office:value="3552" calcext:value-type="float">
            <text:p>35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509" calcext:value-type="float">
            <text:p>6509 </text:p>
          </table:table-cell>
          <table:table-cell table:style-name="ce39" office:value-type="float" office:value="3537" calcext:value-type="float">
            <text:p>3537 </text:p>
          </table:table-cell>
          <table:table-cell table:style-name="ce39" office:value-type="float" office:value="2972" calcext:value-type="float">
            <text:p>297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415" calcext:value-type="float">
            <text:p>7415 </text:p>
          </table:table-cell>
          <table:table-cell table:style-name="ce38" office:value-type="float" office:value="3790" calcext:value-type="float">
            <text:p>3790 </text:p>
          </table:table-cell>
          <table:table-cell table:style-name="ce38" office:value-type="float" office:value="3625" calcext:value-type="float">
            <text:p>362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801" calcext:value-type="float">
            <text:p>7801 </text:p>
          </table:table-cell>
          <table:table-cell table:style-name="ce38" office:value-type="float" office:value="3849" calcext:value-type="float">
            <text:p>3849 </text:p>
          </table:table-cell>
          <table:table-cell table:style-name="ce38" office:value-type="float" office:value="3952" calcext:value-type="float">
            <text:p>395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918" calcext:value-type="float">
            <text:p>7918 </text:p>
          </table:table-cell>
          <table:table-cell table:style-name="ce38" office:value-type="float" office:value="3786" calcext:value-type="float">
            <text:p>3786 </text:p>
          </table:table-cell>
          <table:table-cell table:style-name="ce38" office:value-type="float" office:value="4132" calcext:value-type="float">
            <text:p>413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39" calcext:value-type="float">
            <text:p>8439 </text:p>
          </table:table-cell>
          <table:table-cell table:style-name="ce38" office:value-type="float" office:value="4286" calcext:value-type="float">
            <text:p>4286 </text:p>
          </table:table-cell>
          <table:table-cell table:style-name="ce38" office:value-type="float" office:value="4153" calcext:value-type="float">
            <text:p>415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86" calcext:value-type="float">
            <text:p>8186 </text:p>
          </table:table-cell>
          <table:table-cell table:style-name="ce38" office:value-type="float" office:value="4035" calcext:value-type="float">
            <text:p>4035 </text:p>
          </table:table-cell>
          <table:table-cell table:style-name="ce38" office:value-type="float" office:value="4151" calcext:value-type="float">
            <text:p>415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348" calcext:value-type="float">
            <text:p>7348 </text:p>
          </table:table-cell>
          <table:table-cell table:style-name="ce38" office:value-type="float" office:value="3643" calcext:value-type="float">
            <text:p>3643 </text:p>
          </table:table-cell>
          <table:table-cell table:style-name="ce38" office:value-type="float" office:value="3705" calcext:value-type="float">
            <text:p>370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81" calcext:value-type="float">
            <text:p>6281 </text:p>
          </table:table-cell>
          <table:table-cell table:style-name="ce38" office:value-type="float" office:value="2812" calcext:value-type="float">
            <text:p>2812 </text:p>
          </table:table-cell>
          <table:table-cell table:style-name="ce38" office:value-type="float" office:value="3469" calcext:value-type="float">
            <text:p>34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251" calcext:value-type="float">
            <text:p>4251 </text:p>
          </table:table-cell>
          <table:table-cell table:style-name="ce38" office:value-type="float" office:value="1908" calcext:value-type="float">
            <text:p>1908 </text:p>
          </table:table-cell>
          <table:table-cell table:style-name="ce38" office:value-type="float" office:value="2343" calcext:value-type="float">
            <text:p>234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54" calcext:value-type="float">
            <text:p>2754 </text:p>
          </table:table-cell>
          <table:table-cell table:style-name="ce38" office:value-type="float" office:value="1146" calcext:value-type="float">
            <text:p>1146 </text:p>
          </table:table-cell>
          <table:table-cell table:style-name="ce38" office:value-type="float" office:value="1608" calcext:value-type="float">
            <text:p>160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048" calcext:value-type="float">
            <text:p>2048 </text:p>
          </table:table-cell>
          <table:table-cell table:style-name="ce38" office:value-type="float" office:value="843" calcext:value-type="float">
            <text:p>843 </text:p>
          </table:table-cell>
          <table:table-cell table:style-name="ce38" office:value-type="float" office:value="1205" calcext:value-type="float">
            <text:p>120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14" calcext:value-type="float">
            <text:p>1114 </text:p>
          </table:table-cell>
          <table:table-cell table:style-name="ce38" office:value-type="float" office:value="473" calcext:value-type="float">
            <text:p>473 </text:p>
          </table:table-cell>
          <table:table-cell table:style-name="ce38" office:value-type="float" office:value="641" calcext:value-type="float">
            <text:p>64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36" calcext:value-type="float">
            <text:p>536 </text:p>
          </table:table-cell>
          <table:table-cell table:style-name="ce38" office:value-type="float" office:value="286" calcext:value-type="float">
            <text:p>286 </text:p>
          </table:table-cell>
          <table:table-cell table:style-name="ce38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58" calcext:value-type="float">
            <text:p>158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0" calcext:value-type="float">
            <text:p>2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4600" calcext:value-type="float">
            <text:p>104600 </text:p>
          </table:table-cell>
          <table:table-cell table:style-name="ce37" table:formula="of:=SUM([.C3:.C23])" office:value-type="float" office:value="52107" calcext:value-type="float">
            <text:p>52107 </text:p>
          </table:table-cell>
          <table:table-cell table:style-name="ce37" table:formula="of:=SUM([.D3:.D23])" office:value-type="float" office:value="52493" calcext:value-type="float">
            <text:p>52493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4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0年4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858" calcext:value-type="float">
            <text:p>3858 </text:p>
          </table:table-cell>
          <table:table-cell table:style-name="ce38" office:value-type="float" office:value="2022" calcext:value-type="float">
            <text:p>2022 </text:p>
          </table:table-cell>
          <table:table-cell table:style-name="ce38" office:value-type="float" office:value="1836" calcext:value-type="float">
            <text:p>183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68" calcext:value-type="float">
            <text:p>4868 </text:p>
          </table:table-cell>
          <table:table-cell table:style-name="ce38" office:value-type="float" office:value="2562" calcext:value-type="float">
            <text:p>2562 </text:p>
          </table:table-cell>
          <table:table-cell table:style-name="ce38" office:value-type="float" office:value="2306" calcext:value-type="float">
            <text:p>230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844" calcext:value-type="float">
            <text:p>4844 </text:p>
          </table:table-cell>
          <table:table-cell table:style-name="ce38" office:value-type="float" office:value="2525" calcext:value-type="float">
            <text:p>2525 </text:p>
          </table:table-cell>
          <table:table-cell table:style-name="ce38" office:value-type="float" office:value="2319" calcext:value-type="float">
            <text:p>231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581" calcext:value-type="float">
            <text:p>5581 </text:p>
          </table:table-cell>
          <table:table-cell table:style-name="ce38" office:value-type="float" office:value="2855" calcext:value-type="float">
            <text:p>2855 </text:p>
          </table:table-cell>
          <table:table-cell table:style-name="ce38" office:value-type="float" office:value="2726" calcext:value-type="float">
            <text:p>272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7191" calcext:value-type="float">
            <text:p>7191 </text:p>
          </table:table-cell>
          <table:table-cell table:style-name="ce38" office:value-type="float" office:value="3745" calcext:value-type="float">
            <text:p>3745 </text:p>
          </table:table-cell>
          <table:table-cell table:style-name="ce38" office:value-type="float" office:value="3446" calcext:value-type="float">
            <text:p>344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63" calcext:value-type="float">
            <text:p>7463 </text:p>
          </table:table-cell>
          <table:table-cell table:style-name="ce38" office:value-type="float" office:value="3898" calcext:value-type="float">
            <text:p>3898 </text:p>
          </table:table-cell>
          <table:table-cell table:style-name="ce38" office:value-type="float" office:value="3565" calcext:value-type="float">
            <text:p>356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520" calcext:value-type="float">
            <text:p>6520 </text:p>
          </table:table-cell>
          <table:table-cell table:style-name="ce39" office:value-type="float" office:value="3556" calcext:value-type="float">
            <text:p>3556 </text:p>
          </table:table-cell>
          <table:table-cell table:style-name="ce39" office:value-type="float" office:value="2964" calcext:value-type="float">
            <text:p>296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375" calcext:value-type="float">
            <text:p>7375 </text:p>
          </table:table-cell>
          <table:table-cell table:style-name="ce38" office:value-type="float" office:value="3762" calcext:value-type="float">
            <text:p>3762 </text:p>
          </table:table-cell>
          <table:table-cell table:style-name="ce38" office:value-type="float" office:value="3613" calcext:value-type="float">
            <text:p>36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804" calcext:value-type="float">
            <text:p>7804 </text:p>
          </table:table-cell>
          <table:table-cell table:style-name="ce38" office:value-type="float" office:value="3851" calcext:value-type="float">
            <text:p>3851 </text:p>
          </table:table-cell>
          <table:table-cell table:style-name="ce38" office:value-type="float" office:value="3953" calcext:value-type="float">
            <text:p>395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915" calcext:value-type="float">
            <text:p>7915 </text:p>
          </table:table-cell>
          <table:table-cell table:style-name="ce38" office:value-type="float" office:value="3783" calcext:value-type="float">
            <text:p>3783 </text:p>
          </table:table-cell>
          <table:table-cell table:style-name="ce38" office:value-type="float" office:value="4132" calcext:value-type="float">
            <text:p>413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08" calcext:value-type="float">
            <text:p>8408 </text:p>
          </table:table-cell>
          <table:table-cell table:style-name="ce38" office:value-type="float" office:value="4261" calcext:value-type="float">
            <text:p>4261 </text:p>
          </table:table-cell>
          <table:table-cell table:style-name="ce38" office:value-type="float" office:value="4147" calcext:value-type="float">
            <text:p>414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214" calcext:value-type="float">
            <text:p>8214 </text:p>
          </table:table-cell>
          <table:table-cell table:style-name="ce38" office:value-type="float" office:value="4051" calcext:value-type="float">
            <text:p>4051 </text:p>
          </table:table-cell>
          <table:table-cell table:style-name="ce38" office:value-type="float" office:value="4163" calcext:value-type="float">
            <text:p>416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328" calcext:value-type="float">
            <text:p>7328 </text:p>
          </table:table-cell>
          <table:table-cell table:style-name="ce38" office:value-type="float" office:value="3638" calcext:value-type="float">
            <text:p>3638 </text:p>
          </table:table-cell>
          <table:table-cell table:style-name="ce38" office:value-type="float" office:value="3690" calcext:value-type="float">
            <text:p>369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60" calcext:value-type="float">
            <text:p>6260 </text:p>
          </table:table-cell>
          <table:table-cell table:style-name="ce38" office:value-type="float" office:value="2808" calcext:value-type="float">
            <text:p>2808 </text:p>
          </table:table-cell>
          <table:table-cell table:style-name="ce38" office:value-type="float" office:value="3452" calcext:value-type="float">
            <text:p>345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322" calcext:value-type="float">
            <text:p>4322 </text:p>
          </table:table-cell>
          <table:table-cell table:style-name="ce38" office:value-type="float" office:value="1940" calcext:value-type="float">
            <text:p>1940 </text:p>
          </table:table-cell>
          <table:table-cell table:style-name="ce38" office:value-type="float" office:value="2382" calcext:value-type="float">
            <text:p>238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30" calcext:value-type="float">
            <text:p>2730 </text:p>
          </table:table-cell>
          <table:table-cell table:style-name="ce38" office:value-type="float" office:value="1134" calcext:value-type="float">
            <text:p>1134 </text:p>
          </table:table-cell>
          <table:table-cell table:style-name="ce38" office:value-type="float" office:value="1596" calcext:value-type="float">
            <text:p>159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071" calcext:value-type="float">
            <text:p>2071 </text:p>
          </table:table-cell>
          <table:table-cell table:style-name="ce38" office:value-type="float" office:value="848" calcext:value-type="float">
            <text:p>848 </text:p>
          </table:table-cell>
          <table:table-cell table:style-name="ce38" office:value-type="float" office:value="1223" calcext:value-type="float">
            <text:p>122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17" calcext:value-type="float">
            <text:p>1117 </text:p>
          </table:table-cell>
          <table:table-cell table:style-name="ce38" office:value-type="float" office:value="477" calcext:value-type="float">
            <text:p>477 </text:p>
          </table:table-cell>
          <table:table-cell table:style-name="ce38" office:value-type="float" office:value="640" calcext:value-type="float">
            <text:p>64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29" calcext:value-type="float">
            <text:p>529 </text:p>
          </table:table-cell>
          <table:table-cell table:style-name="ce38" office:value-type="float" office:value="281" calcext:value-type="float">
            <text:p>281 </text:p>
          </table:table-cell>
          <table:table-cell table:style-name="ce3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59" calcext:value-type="float">
            <text:p>159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81" calcext:value-type="float">
            <text:p>8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0" calcext:value-type="float">
            <text:p>2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4577" calcext:value-type="float">
            <text:p>104577 </text:p>
          </table:table-cell>
          <table:table-cell table:style-name="ce37" table:formula="of:=SUM([.C3:.C23])" office:value-type="float" office:value="52089" calcext:value-type="float">
            <text:p>52089 </text:p>
          </table:table-cell>
          <table:table-cell table:style-name="ce37" table:formula="of:=SUM([.D3:.D23])" office:value-type="float" office:value="52488" calcext:value-type="float">
            <text:p>52488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5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0年5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849" calcext:value-type="float">
            <text:p>3849 </text:p>
          </table:table-cell>
          <table:table-cell table:style-name="ce38" office:value-type="float" office:value="2008" calcext:value-type="float">
            <text:p>2008 </text:p>
          </table:table-cell>
          <table:table-cell table:style-name="ce38" office:value-type="float" office:value="1841" calcext:value-type="float">
            <text:p>184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88" calcext:value-type="float">
            <text:p>4888 </text:p>
          </table:table-cell>
          <table:table-cell table:style-name="ce38" office:value-type="float" office:value="2572" calcext:value-type="float">
            <text:p>2572 </text:p>
          </table:table-cell>
          <table:table-cell table:style-name="ce38" office:value-type="float" office:value="2316" calcext:value-type="float">
            <text:p>231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813" calcext:value-type="float">
            <text:p>4813 </text:p>
          </table:table-cell>
          <table:table-cell table:style-name="ce38" office:value-type="float" office:value="2505" calcext:value-type="float">
            <text:p>2505 </text:p>
          </table:table-cell>
          <table:table-cell table:style-name="ce38" office:value-type="float" office:value="2308" calcext:value-type="float">
            <text:p>230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574" calcext:value-type="float">
            <text:p>5574 </text:p>
          </table:table-cell>
          <table:table-cell table:style-name="ce38" office:value-type="float" office:value="2855" calcext:value-type="float">
            <text:p>2855 </text:p>
          </table:table-cell>
          <table:table-cell table:style-name="ce38" office:value-type="float" office:value="2719" calcext:value-type="float">
            <text:p>271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7155" calcext:value-type="float">
            <text:p>7155 </text:p>
          </table:table-cell>
          <table:table-cell table:style-name="ce38" office:value-type="float" office:value="3723" calcext:value-type="float">
            <text:p>3723 </text:p>
          </table:table-cell>
          <table:table-cell table:style-name="ce38" office:value-type="float" office:value="3432" calcext:value-type="float">
            <text:p>343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77" calcext:value-type="float">
            <text:p>7477 </text:p>
          </table:table-cell>
          <table:table-cell table:style-name="ce38" office:value-type="float" office:value="3899" calcext:value-type="float">
            <text:p>3899 </text:p>
          </table:table-cell>
          <table:table-cell table:style-name="ce38" office:value-type="float" office:value="3578" calcext:value-type="float">
            <text:p>357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513" calcext:value-type="float">
            <text:p>6513 </text:p>
          </table:table-cell>
          <table:table-cell table:style-name="ce39" office:value-type="float" office:value="3556" calcext:value-type="float">
            <text:p>3556 </text:p>
          </table:table-cell>
          <table:table-cell table:style-name="ce39" office:value-type="float" office:value="2957" calcext:value-type="float">
            <text:p>295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393" calcext:value-type="float">
            <text:p>7393 </text:p>
          </table:table-cell>
          <table:table-cell table:style-name="ce38" office:value-type="float" office:value="3770" calcext:value-type="float">
            <text:p>3770 </text:p>
          </table:table-cell>
          <table:table-cell table:style-name="ce38" office:value-type="float" office:value="3623" calcext:value-type="float">
            <text:p>362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87" calcext:value-type="float">
            <text:p>7787 </text:p>
          </table:table-cell>
          <table:table-cell table:style-name="ce38" office:value-type="float" office:value="3852" calcext:value-type="float">
            <text:p>3852 </text:p>
          </table:table-cell>
          <table:table-cell table:style-name="ce38" office:value-type="float" office:value="3935" calcext:value-type="float">
            <text:p>393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893" calcext:value-type="float">
            <text:p>7893 </text:p>
          </table:table-cell>
          <table:table-cell table:style-name="ce38" office:value-type="float" office:value="3764" calcext:value-type="float">
            <text:p>3764 </text:p>
          </table:table-cell>
          <table:table-cell table:style-name="ce38" office:value-type="float" office:value="4129" calcext:value-type="float">
            <text:p>412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09" calcext:value-type="float">
            <text:p>8409 </text:p>
          </table:table-cell>
          <table:table-cell table:style-name="ce38" office:value-type="float" office:value="4256" calcext:value-type="float">
            <text:p>4256 </text:p>
          </table:table-cell>
          <table:table-cell table:style-name="ce38" office:value-type="float" office:value="4153" calcext:value-type="float">
            <text:p>415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208" calcext:value-type="float">
            <text:p>8208 </text:p>
          </table:table-cell>
          <table:table-cell table:style-name="ce38" office:value-type="float" office:value="4060" calcext:value-type="float">
            <text:p>4060 </text:p>
          </table:table-cell>
          <table:table-cell table:style-name="ce38" office:value-type="float" office:value="4148" calcext:value-type="float">
            <text:p>41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334" calcext:value-type="float">
            <text:p>7334 </text:p>
          </table:table-cell>
          <table:table-cell table:style-name="ce38" office:value-type="float" office:value="3636" calcext:value-type="float">
            <text:p>3636 </text:p>
          </table:table-cell>
          <table:table-cell table:style-name="ce38" office:value-type="float" office:value="3698" calcext:value-type="float">
            <text:p>369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77" calcext:value-type="float">
            <text:p>6277 </text:p>
          </table:table-cell>
          <table:table-cell table:style-name="ce38" office:value-type="float" office:value="2826" calcext:value-type="float">
            <text:p>2826 </text:p>
          </table:table-cell>
          <table:table-cell table:style-name="ce38" office:value-type="float" office:value="3451" calcext:value-type="float">
            <text:p>345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367" calcext:value-type="float">
            <text:p>4367 </text:p>
          </table:table-cell>
          <table:table-cell table:style-name="ce38" office:value-type="float" office:value="1957" calcext:value-type="float">
            <text:p>1957 </text:p>
          </table:table-cell>
          <table:table-cell table:style-name="ce38" office:value-type="float" office:value="2410" calcext:value-type="float">
            <text:p>241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05" calcext:value-type="float">
            <text:p>2705 </text:p>
          </table:table-cell>
          <table:table-cell table:style-name="ce38" office:value-type="float" office:value="1130" calcext:value-type="float">
            <text:p>1130 </text:p>
          </table:table-cell>
          <table:table-cell table:style-name="ce38" office:value-type="float" office:value="1575" calcext:value-type="float">
            <text:p>157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066" calcext:value-type="float">
            <text:p>2066 </text:p>
          </table:table-cell>
          <table:table-cell table:style-name="ce38" office:value-type="float" office:value="836" calcext:value-type="float">
            <text:p>836 </text:p>
          </table:table-cell>
          <table:table-cell table:style-name="ce38" office:value-type="float" office:value="1230" calcext:value-type="float">
            <text:p>123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00" calcext:value-type="float">
            <text:p>1100 </text:p>
          </table:table-cell>
          <table:table-cell table:style-name="ce38" office:value-type="float" office:value="470" calcext:value-type="float">
            <text:p>470 </text:p>
          </table:table-cell>
          <table:table-cell table:style-name="ce38" office:value-type="float" office:value="630" calcext:value-type="float">
            <text:p>63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24" calcext:value-type="float">
            <text:p>524 </text:p>
          </table:table-cell>
          <table:table-cell table:style-name="ce38" office:value-type="float" office:value="279" calcext:value-type="float">
            <text:p>279 </text:p>
          </table:table-cell>
          <table:table-cell table:style-name="ce3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61" calcext:value-type="float">
            <text:p>161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81" calcext:value-type="float">
            <text:p>8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0" calcext:value-type="float">
            <text:p>2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4513" calcext:value-type="float">
            <text:p>104513 </text:p>
          </table:table-cell>
          <table:table-cell table:style-name="ce37" table:formula="of:=SUM([.C3:.C23])" office:value-type="float" office:value="52048" calcext:value-type="float">
            <text:p>52048 </text:p>
          </table:table-cell>
          <table:table-cell table:style-name="ce37" table:formula="of:=SUM([.D3:.D23])" office:value-type="float" office:value="52465" calcext:value-type="float">
            <text:p>5246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6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0年6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831" calcext:value-type="float">
            <text:p>3831 </text:p>
          </table:table-cell>
          <table:table-cell table:style-name="ce38" office:value-type="float" office:value="2003" calcext:value-type="float">
            <text:p>2003 </text:p>
          </table:table-cell>
          <table:table-cell table:style-name="ce38" office:value-type="float" office:value="1828" calcext:value-type="float">
            <text:p>182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902" calcext:value-type="float">
            <text:p>4902 </text:p>
          </table:table-cell>
          <table:table-cell table:style-name="ce38" office:value-type="float" office:value="2577" calcext:value-type="float">
            <text:p>2577 </text:p>
          </table:table-cell>
          <table:table-cell table:style-name="ce38" office:value-type="float" office:value="2325" calcext:value-type="float">
            <text:p>232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804" calcext:value-type="float">
            <text:p>4804 </text:p>
          </table:table-cell>
          <table:table-cell table:style-name="ce38" office:value-type="float" office:value="2484" calcext:value-type="float">
            <text:p>2484 </text:p>
          </table:table-cell>
          <table:table-cell table:style-name="ce38" office:value-type="float" office:value="2320" calcext:value-type="float">
            <text:p>232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559" calcext:value-type="float">
            <text:p>5559 </text:p>
          </table:table-cell>
          <table:table-cell table:style-name="ce38" office:value-type="float" office:value="2862" calcext:value-type="float">
            <text:p>2862 </text:p>
          </table:table-cell>
          <table:table-cell table:style-name="ce38" office:value-type="float" office:value="2697" calcext:value-type="float">
            <text:p>269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7140" calcext:value-type="float">
            <text:p>7140 </text:p>
          </table:table-cell>
          <table:table-cell table:style-name="ce38" office:value-type="float" office:value="3719" calcext:value-type="float">
            <text:p>3719 </text:p>
          </table:table-cell>
          <table:table-cell table:style-name="ce38" office:value-type="float" office:value="3421" calcext:value-type="float">
            <text:p>342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79" calcext:value-type="float">
            <text:p>7479 </text:p>
          </table:table-cell>
          <table:table-cell table:style-name="ce38" office:value-type="float" office:value="3888" calcext:value-type="float">
            <text:p>3888 </text:p>
          </table:table-cell>
          <table:table-cell table:style-name="ce38" office:value-type="float" office:value="3591" calcext:value-type="float">
            <text:p>359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526" calcext:value-type="float">
            <text:p>6526 </text:p>
          </table:table-cell>
          <table:table-cell table:style-name="ce39" office:value-type="float" office:value="3570" calcext:value-type="float">
            <text:p>3570 </text:p>
          </table:table-cell>
          <table:table-cell table:style-name="ce39" office:value-type="float" office:value="2956" calcext:value-type="float">
            <text:p>295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350" calcext:value-type="float">
            <text:p>7350 </text:p>
          </table:table-cell>
          <table:table-cell table:style-name="ce38" office:value-type="float" office:value="3754" calcext:value-type="float">
            <text:p>3754 </text:p>
          </table:table-cell>
          <table:table-cell table:style-name="ce38" office:value-type="float" office:value="3596" calcext:value-type="float">
            <text:p>359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64" calcext:value-type="float">
            <text:p>7764 </text:p>
          </table:table-cell>
          <table:table-cell table:style-name="ce38" office:value-type="float" office:value="3834" calcext:value-type="float">
            <text:p>3834 </text:p>
          </table:table-cell>
          <table:table-cell table:style-name="ce38" office:value-type="float" office:value="3930" calcext:value-type="float">
            <text:p>393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888" calcext:value-type="float">
            <text:p>7888 </text:p>
          </table:table-cell>
          <table:table-cell table:style-name="ce38" office:value-type="float" office:value="3763" calcext:value-type="float">
            <text:p>3763 </text:p>
          </table:table-cell>
          <table:table-cell table:style-name="ce38" office:value-type="float" office:value="4125" calcext:value-type="float">
            <text:p>412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17" calcext:value-type="float">
            <text:p>8417 </text:p>
          </table:table-cell>
          <table:table-cell table:style-name="ce38" office:value-type="float" office:value="4250" calcext:value-type="float">
            <text:p>4250 </text:p>
          </table:table-cell>
          <table:table-cell table:style-name="ce38" office:value-type="float" office:value="4167" calcext:value-type="float">
            <text:p>416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99" calcext:value-type="float">
            <text:p>8199 </text:p>
          </table:table-cell>
          <table:table-cell table:style-name="ce38" office:value-type="float" office:value="4060" calcext:value-type="float">
            <text:p>4060 </text:p>
          </table:table-cell>
          <table:table-cell table:style-name="ce38" office:value-type="float" office:value="4139" calcext:value-type="float">
            <text:p>413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378" calcext:value-type="float">
            <text:p>7378 </text:p>
          </table:table-cell>
          <table:table-cell table:style-name="ce38" office:value-type="float" office:value="3663" calcext:value-type="float">
            <text:p>3663 </text:p>
          </table:table-cell>
          <table:table-cell table:style-name="ce38" office:value-type="float" office:value="3715" calcext:value-type="float">
            <text:p>371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68" calcext:value-type="float">
            <text:p>6268 </text:p>
          </table:table-cell>
          <table:table-cell table:style-name="ce38" office:value-type="float" office:value="2820" calcext:value-type="float">
            <text:p>2820 </text:p>
          </table:table-cell>
          <table:table-cell table:style-name="ce38" office:value-type="float" office:value="3448" calcext:value-type="float">
            <text:p>34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389" calcext:value-type="float">
            <text:p>4389 </text:p>
          </table:table-cell>
          <table:table-cell table:style-name="ce38" office:value-type="float" office:value="1972" calcext:value-type="float">
            <text:p>1972 </text:p>
          </table:table-cell>
          <table:table-cell table:style-name="ce38" office:value-type="float" office:value="2417" calcext:value-type="float">
            <text:p>241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01" calcext:value-type="float">
            <text:p>2701 </text:p>
          </table:table-cell>
          <table:table-cell table:style-name="ce38" office:value-type="float" office:value="1122" calcext:value-type="float">
            <text:p>1122 </text:p>
          </table:table-cell>
          <table:table-cell table:style-name="ce38" office:value-type="float" office:value="1579" calcext:value-type="float">
            <text:p>157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078" calcext:value-type="float">
            <text:p>2078 </text:p>
          </table:table-cell>
          <table:table-cell table:style-name="ce38" office:value-type="float" office:value="839" calcext:value-type="float">
            <text:p>839 </text:p>
          </table:table-cell>
          <table:table-cell table:style-name="ce38" office:value-type="float" office:value="1239" calcext:value-type="float">
            <text:p>123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06" calcext:value-type="float">
            <text:p>1106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631" calcext:value-type="float">
            <text:p>63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26" calcext:value-type="float">
            <text:p>526 </text:p>
          </table:table-cell>
          <table:table-cell table:style-name="ce38" office:value-type="float" office:value="279" calcext:value-type="float">
            <text:p>279 </text:p>
          </table:table-cell>
          <table:table-cell table:style-name="ce38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61" calcext:value-type="float">
            <text:p>161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0" calcext:value-type="float">
            <text:p>2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4486" calcext:value-type="float">
            <text:p>104486 </text:p>
          </table:table-cell>
          <table:table-cell table:style-name="ce37" table:formula="of:=SUM([.C3:.C23])" office:value-type="float" office:value="52029" calcext:value-type="float">
            <text:p>52029 </text:p>
          </table:table-cell>
          <table:table-cell table:style-name="ce37" table:formula="of:=SUM([.D3:.D23])" office:value-type="float" office:value="52457" calcext:value-type="float">
            <text:p>52457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7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0年7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808" calcext:value-type="float">
            <text:p>3808 </text:p>
          </table:table-cell>
          <table:table-cell table:style-name="ce38" office:value-type="float" office:value="1995" calcext:value-type="float">
            <text:p>1995 </text:p>
          </table:table-cell>
          <table:table-cell table:style-name="ce38" office:value-type="float" office:value="1813" calcext:value-type="float">
            <text:p>181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907" calcext:value-type="float">
            <text:p>4907 </text:p>
          </table:table-cell>
          <table:table-cell table:style-name="ce38" office:value-type="float" office:value="2591" calcext:value-type="float">
            <text:p>2591 </text:p>
          </table:table-cell>
          <table:table-cell table:style-name="ce38" office:value-type="float" office:value="2316" calcext:value-type="float">
            <text:p>231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83" calcext:value-type="float">
            <text:p>4783 </text:p>
          </table:table-cell>
          <table:table-cell table:style-name="ce38" office:value-type="float" office:value="2483" calcext:value-type="float">
            <text:p>2483 </text:p>
          </table:table-cell>
          <table:table-cell table:style-name="ce38" office:value-type="float" office:value="2300" calcext:value-type="float">
            <text:p>230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538" calcext:value-type="float">
            <text:p>5538 </text:p>
          </table:table-cell>
          <table:table-cell table:style-name="ce38" office:value-type="float" office:value="2847" calcext:value-type="float">
            <text:p>2847 </text:p>
          </table:table-cell>
          <table:table-cell table:style-name="ce38" office:value-type="float" office:value="2691" calcext:value-type="float">
            <text:p>269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7122" calcext:value-type="float">
            <text:p>7122 </text:p>
          </table:table-cell>
          <table:table-cell table:style-name="ce38" office:value-type="float" office:value="3704" calcext:value-type="float">
            <text:p>3704 </text:p>
          </table:table-cell>
          <table:table-cell table:style-name="ce38" office:value-type="float" office:value="3418" calcext:value-type="float">
            <text:p>341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508" calcext:value-type="float">
            <text:p>7508 </text:p>
          </table:table-cell>
          <table:table-cell table:style-name="ce38" office:value-type="float" office:value="3901" calcext:value-type="float">
            <text:p>3901 </text:p>
          </table:table-cell>
          <table:table-cell table:style-name="ce38" office:value-type="float" office:value="3607" calcext:value-type="float">
            <text:p>360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525" calcext:value-type="float">
            <text:p>6525 </text:p>
          </table:table-cell>
          <table:table-cell table:style-name="ce39" office:value-type="float" office:value="3563" calcext:value-type="float">
            <text:p>3563 </text:p>
          </table:table-cell>
          <table:table-cell table:style-name="ce39" office:value-type="float" office:value="2962" calcext:value-type="float">
            <text:p>296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322" calcext:value-type="float">
            <text:p>7322 </text:p>
          </table:table-cell>
          <table:table-cell table:style-name="ce38" office:value-type="float" office:value="3747" calcext:value-type="float">
            <text:p>3747 </text:p>
          </table:table-cell>
          <table:table-cell table:style-name="ce38" office:value-type="float" office:value="3575" calcext:value-type="float">
            <text:p>357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60" calcext:value-type="float">
            <text:p>7760 </text:p>
          </table:table-cell>
          <table:table-cell table:style-name="ce38" office:value-type="float" office:value="3825" calcext:value-type="float">
            <text:p>3825 </text:p>
          </table:table-cell>
          <table:table-cell table:style-name="ce38" office:value-type="float" office:value="3935" calcext:value-type="float">
            <text:p>393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876" calcext:value-type="float">
            <text:p>7876 </text:p>
          </table:table-cell>
          <table:table-cell table:style-name="ce38" office:value-type="float" office:value="3760" calcext:value-type="float">
            <text:p>3760 </text:p>
          </table:table-cell>
          <table:table-cell table:style-name="ce38" office:value-type="float" office:value="4116" calcext:value-type="float">
            <text:p>411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41" calcext:value-type="float">
            <text:p>8441 </text:p>
          </table:table-cell>
          <table:table-cell table:style-name="ce38" office:value-type="float" office:value="4265" calcext:value-type="float">
            <text:p>4265 </text:p>
          </table:table-cell>
          <table:table-cell table:style-name="ce38" office:value-type="float" office:value="4176" calcext:value-type="float">
            <text:p>417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98" calcext:value-type="float">
            <text:p>8198 </text:p>
          </table:table-cell>
          <table:table-cell table:style-name="ce38" office:value-type="float" office:value="4058" calcext:value-type="float">
            <text:p>4058 </text:p>
          </table:table-cell>
          <table:table-cell table:style-name="ce38" office:value-type="float" office:value="4140" calcext:value-type="float">
            <text:p>414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384" calcext:value-type="float">
            <text:p>7384 </text:p>
          </table:table-cell>
          <table:table-cell table:style-name="ce38" office:value-type="float" office:value="3663" calcext:value-type="float">
            <text:p>3663 </text:p>
          </table:table-cell>
          <table:table-cell table:style-name="ce38" office:value-type="float" office:value="3721" calcext:value-type="float">
            <text:p>372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64" calcext:value-type="float">
            <text:p>6264 </text:p>
          </table:table-cell>
          <table:table-cell table:style-name="ce38" office:value-type="float" office:value="2818" calcext:value-type="float">
            <text:p>2818 </text:p>
          </table:table-cell>
          <table:table-cell table:style-name="ce38" office:value-type="float" office:value="3446" calcext:value-type="float">
            <text:p>344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406" calcext:value-type="float">
            <text:p>4406 </text:p>
          </table:table-cell>
          <table:table-cell table:style-name="ce38" office:value-type="float" office:value="1983" calcext:value-type="float">
            <text:p>1983 </text:p>
          </table:table-cell>
          <table:table-cell table:style-name="ce38" office:value-type="float" office:value="2423" calcext:value-type="float">
            <text:p>242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23" calcext:value-type="float">
            <text:p>2723 </text:p>
          </table:table-cell>
          <table:table-cell table:style-name="ce38" office:value-type="float" office:value="1124" calcext:value-type="float">
            <text:p>1124 </text:p>
          </table:table-cell>
          <table:table-cell table:style-name="ce38" office:value-type="float" office:value="1599" calcext:value-type="float">
            <text:p>159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072" calcext:value-type="float">
            <text:p>2072 </text:p>
          </table:table-cell>
          <table:table-cell table:style-name="ce38" office:value-type="float" office:value="840" calcext:value-type="float">
            <text:p>840 </text:p>
          </table:table-cell>
          <table:table-cell table:style-name="ce38" office:value-type="float" office:value="1232" calcext:value-type="float">
            <text:p>123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097" calcext:value-type="float">
            <text:p>1097 </text:p>
          </table:table-cell>
          <table:table-cell table:style-name="ce38" office:value-type="float" office:value="469" calcext:value-type="float">
            <text:p>469 </text:p>
          </table:table-cell>
          <table:table-cell table:style-name="ce38" office:value-type="float" office:value="628" calcext:value-type="float">
            <text:p>62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28" calcext:value-type="float">
            <text:p>528 </text:p>
          </table:table-cell>
          <table:table-cell table:style-name="ce38" office:value-type="float" office:value="279" calcext:value-type="float">
            <text:p>279 </text:p>
          </table:table-cell>
          <table:table-cell table:style-name="ce38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64" calcext:value-type="float">
            <text:p>164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81" calcext:value-type="float">
            <text:p>8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19" calcext:value-type="float">
            <text:p>19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4445" calcext:value-type="float">
            <text:p>104445 </text:p>
          </table:table-cell>
          <table:table-cell table:style-name="ce37" table:formula="of:=SUM([.C3:.C23])" office:value-type="float" office:value="52011" calcext:value-type="float">
            <text:p>52011 </text:p>
          </table:table-cell>
          <table:table-cell table:style-name="ce37" table:formula="of:=SUM([.D3:.D23])" office:value-type="float" office:value="52434" calcext:value-type="float">
            <text:p>52434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8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0年8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75" calcext:value-type="float">
            <text:p>3775 </text:p>
          </table:table-cell>
          <table:table-cell table:style-name="ce38" office:value-type="float" office:value="1974" calcext:value-type="float">
            <text:p>1974 </text:p>
          </table:table-cell>
          <table:table-cell table:style-name="ce38" office:value-type="float" office:value="1801" calcext:value-type="float">
            <text:p>180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917" calcext:value-type="float">
            <text:p>4917 </text:p>
          </table:table-cell>
          <table:table-cell table:style-name="ce38" office:value-type="float" office:value="2604" calcext:value-type="float">
            <text:p>2604 </text:p>
          </table:table-cell>
          <table:table-cell table:style-name="ce38" office:value-type="float" office:value="2313" calcext:value-type="float">
            <text:p>231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41" calcext:value-type="float">
            <text:p>4741 </text:p>
          </table:table-cell>
          <table:table-cell table:style-name="ce38" office:value-type="float" office:value="2445" calcext:value-type="float">
            <text:p>2445 </text:p>
          </table:table-cell>
          <table:table-cell table:style-name="ce38" office:value-type="float" office:value="2296" calcext:value-type="float">
            <text:p>229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497" calcext:value-type="float">
            <text:p>5497 </text:p>
          </table:table-cell>
          <table:table-cell table:style-name="ce38" office:value-type="float" office:value="2833" calcext:value-type="float">
            <text:p>2833 </text:p>
          </table:table-cell>
          <table:table-cell table:style-name="ce38" office:value-type="float" office:value="2664" calcext:value-type="float">
            <text:p>266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7097" calcext:value-type="float">
            <text:p>7097 </text:p>
          </table:table-cell>
          <table:table-cell table:style-name="ce38" office:value-type="float" office:value="3701" calcext:value-type="float">
            <text:p>3701 </text:p>
          </table:table-cell>
          <table:table-cell table:style-name="ce38" office:value-type="float" office:value="3396" calcext:value-type="float">
            <text:p>339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504" calcext:value-type="float">
            <text:p>7504 </text:p>
          </table:table-cell>
          <table:table-cell table:style-name="ce38" office:value-type="float" office:value="3900" calcext:value-type="float">
            <text:p>3900 </text:p>
          </table:table-cell>
          <table:table-cell table:style-name="ce38" office:value-type="float" office:value="3604" calcext:value-type="float">
            <text:p>360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519" calcext:value-type="float">
            <text:p>6519 </text:p>
          </table:table-cell>
          <table:table-cell table:style-name="ce39" office:value-type="float" office:value="3543" calcext:value-type="float">
            <text:p>3543 </text:p>
          </table:table-cell>
          <table:table-cell table:style-name="ce39" office:value-type="float" office:value="2976" calcext:value-type="float">
            <text:p>297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276" calcext:value-type="float">
            <text:p>7276 </text:p>
          </table:table-cell>
          <table:table-cell table:style-name="ce38" office:value-type="float" office:value="3723" calcext:value-type="float">
            <text:p>3723 </text:p>
          </table:table-cell>
          <table:table-cell table:style-name="ce38" office:value-type="float" office:value="3553" calcext:value-type="float">
            <text:p>355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57" calcext:value-type="float">
            <text:p>7757 </text:p>
          </table:table-cell>
          <table:table-cell table:style-name="ce38" office:value-type="float" office:value="3824" calcext:value-type="float">
            <text:p>3824 </text:p>
          </table:table-cell>
          <table:table-cell table:style-name="ce38" office:value-type="float" office:value="3933" calcext:value-type="float">
            <text:p>393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871" calcext:value-type="float">
            <text:p>7871 </text:p>
          </table:table-cell>
          <table:table-cell table:style-name="ce38" office:value-type="float" office:value="3771" calcext:value-type="float">
            <text:p>3771 </text:p>
          </table:table-cell>
          <table:table-cell table:style-name="ce38" office:value-type="float" office:value="4100" calcext:value-type="float">
            <text:p>410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32" calcext:value-type="float">
            <text:p>8432 </text:p>
          </table:table-cell>
          <table:table-cell table:style-name="ce38" office:value-type="float" office:value="4243" calcext:value-type="float">
            <text:p>4243 </text:p>
          </table:table-cell>
          <table:table-cell table:style-name="ce38" office:value-type="float" office:value="4189" calcext:value-type="float">
            <text:p>418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214" calcext:value-type="float">
            <text:p>8214 </text:p>
          </table:table-cell>
          <table:table-cell table:style-name="ce38" office:value-type="float" office:value="4048" calcext:value-type="float">
            <text:p>4048 </text:p>
          </table:table-cell>
          <table:table-cell table:style-name="ce38" office:value-type="float" office:value="4166" calcext:value-type="float">
            <text:p>416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369" calcext:value-type="float">
            <text:p>7369 </text:p>
          </table:table-cell>
          <table:table-cell table:style-name="ce38" office:value-type="float" office:value="3656" calcext:value-type="float">
            <text:p>3656 </text:p>
          </table:table-cell>
          <table:table-cell table:style-name="ce38" office:value-type="float" office:value="3713" calcext:value-type="float">
            <text:p>37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316" calcext:value-type="float">
            <text:p>6316 </text:p>
          </table:table-cell>
          <table:table-cell table:style-name="ce38" office:value-type="float" office:value="2863" calcext:value-type="float">
            <text:p>2863 </text:p>
          </table:table-cell>
          <table:table-cell table:style-name="ce38" office:value-type="float" office:value="3453" calcext:value-type="float">
            <text:p>345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433" calcext:value-type="float">
            <text:p>4433 </text:p>
          </table:table-cell>
          <table:table-cell table:style-name="ce38" office:value-type="float" office:value="1996" calcext:value-type="float">
            <text:p>1996 </text:p>
          </table:table-cell>
          <table:table-cell table:style-name="ce38" office:value-type="float" office:value="2437" calcext:value-type="float">
            <text:p>243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13" calcext:value-type="float">
            <text:p>2713 </text:p>
          </table:table-cell>
          <table:table-cell table:style-name="ce38" office:value-type="float" office:value="1117" calcext:value-type="float">
            <text:p>1117 </text:p>
          </table:table-cell>
          <table:table-cell table:style-name="ce38" office:value-type="float" office:value="1596" calcext:value-type="float">
            <text:p>159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065" calcext:value-type="float">
            <text:p>2065 </text:p>
          </table:table-cell>
          <table:table-cell table:style-name="ce38" office:value-type="float" office:value="841" calcext:value-type="float">
            <text:p>841 </text:p>
          </table:table-cell>
          <table:table-cell table:style-name="ce38" office:value-type="float" office:value="1224" calcext:value-type="float">
            <text:p>122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098" calcext:value-type="float">
            <text:p>1098 </text:p>
          </table:table-cell>
          <table:table-cell table:style-name="ce38" office:value-type="float" office:value="463" calcext:value-type="float">
            <text:p>463 </text:p>
          </table:table-cell>
          <table:table-cell table:style-name="ce38" office:value-type="float" office:value="635" calcext:value-type="float">
            <text:p>63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33" calcext:value-type="float">
            <text:p>533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65" calcext:value-type="float">
            <text:p>165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19" calcext:value-type="float">
            <text:p>19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4311" calcext:value-type="float">
            <text:p>104311 </text:p>
          </table:table-cell>
          <table:table-cell table:style-name="ce37" table:formula="of:=SUM([.C3:.C23])" office:value-type="float" office:value="51923" calcext:value-type="float">
            <text:p>51923 </text:p>
          </table:table-cell>
          <table:table-cell table:style-name="ce37" table:formula="of:=SUM([.D3:.D23])" office:value-type="float" office:value="52388" calcext:value-type="float">
            <text:p>52388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9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0年9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62" calcext:value-type="float">
            <text:p>3762 </text:p>
          </table:table-cell>
          <table:table-cell table:style-name="ce38" office:value-type="float" office:value="1981" calcext:value-type="float">
            <text:p>1981 </text:p>
          </table:table-cell>
          <table:table-cell table:style-name="ce38" office:value-type="float" office:value="1781" calcext:value-type="float">
            <text:p>178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902" calcext:value-type="float">
            <text:p>4902 </text:p>
          </table:table-cell>
          <table:table-cell table:style-name="ce38" office:value-type="float" office:value="2590" calcext:value-type="float">
            <text:p>2590 </text:p>
          </table:table-cell>
          <table:table-cell table:style-name="ce38" office:value-type="float" office:value="2312" calcext:value-type="float">
            <text:p>231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36" calcext:value-type="float">
            <text:p>4736 </text:p>
          </table:table-cell>
          <table:table-cell table:style-name="ce38" office:value-type="float" office:value="2443" calcext:value-type="float">
            <text:p>2443 </text:p>
          </table:table-cell>
          <table:table-cell table:style-name="ce38" office:value-type="float" office:value="2293" calcext:value-type="float">
            <text:p>229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468" calcext:value-type="float">
            <text:p>5468 </text:p>
          </table:table-cell>
          <table:table-cell table:style-name="ce38" office:value-type="float" office:value="2824" calcext:value-type="float">
            <text:p>2824 </text:p>
          </table:table-cell>
          <table:table-cell table:style-name="ce38" office:value-type="float" office:value="2644" calcext:value-type="float">
            <text:p>264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7046" calcext:value-type="float">
            <text:p>7046 </text:p>
          </table:table-cell>
          <table:table-cell table:style-name="ce38" office:value-type="float" office:value="3669" calcext:value-type="float">
            <text:p>3669 </text:p>
          </table:table-cell>
          <table:table-cell table:style-name="ce38" office:value-type="float" office:value="3377" calcext:value-type="float">
            <text:p>337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82" calcext:value-type="float">
            <text:p>7482 </text:p>
          </table:table-cell>
          <table:table-cell table:style-name="ce38" office:value-type="float" office:value="3884" calcext:value-type="float">
            <text:p>3884 </text:p>
          </table:table-cell>
          <table:table-cell table:style-name="ce38" office:value-type="float" office:value="3598" calcext:value-type="float">
            <text:p>359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531" calcext:value-type="float">
            <text:p>6531 </text:p>
          </table:table-cell>
          <table:table-cell table:style-name="ce39" office:value-type="float" office:value="3549" calcext:value-type="float">
            <text:p>3549 </text:p>
          </table:table-cell>
          <table:table-cell table:style-name="ce39" office:value-type="float" office:value="2982" calcext:value-type="float">
            <text:p>298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226" calcext:value-type="float">
            <text:p>7226 </text:p>
          </table:table-cell>
          <table:table-cell table:style-name="ce38" office:value-type="float" office:value="3699" calcext:value-type="float">
            <text:p>3699 </text:p>
          </table:table-cell>
          <table:table-cell table:style-name="ce38" office:value-type="float" office:value="3527" calcext:value-type="float">
            <text:p>352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25" calcext:value-type="float">
            <text:p>7725 </text:p>
          </table:table-cell>
          <table:table-cell table:style-name="ce38" office:value-type="float" office:value="3816" calcext:value-type="float">
            <text:p>3816 </text:p>
          </table:table-cell>
          <table:table-cell table:style-name="ce38" office:value-type="float" office:value="3909" calcext:value-type="float">
            <text:p>390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903" calcext:value-type="float">
            <text:p>7903 </text:p>
          </table:table-cell>
          <table:table-cell table:style-name="ce38" office:value-type="float" office:value="3799" calcext:value-type="float">
            <text:p>3799 </text:p>
          </table:table-cell>
          <table:table-cell table:style-name="ce38" office:value-type="float" office:value="4104" calcext:value-type="float">
            <text:p>410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53" calcext:value-type="float">
            <text:p>8453 </text:p>
          </table:table-cell>
          <table:table-cell table:style-name="ce38" office:value-type="float" office:value="4240" calcext:value-type="float">
            <text:p>4240 </text:p>
          </table:table-cell>
          <table:table-cell table:style-name="ce38" office:value-type="float" office:value="4213" calcext:value-type="float">
            <text:p>42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88" calcext:value-type="float">
            <text:p>8188 </text:p>
          </table:table-cell>
          <table:table-cell table:style-name="ce38" office:value-type="float" office:value="4031" calcext:value-type="float">
            <text:p>4031 </text:p>
          </table:table-cell>
          <table:table-cell table:style-name="ce38" office:value-type="float" office:value="4157" calcext:value-type="float">
            <text:p>415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376" calcext:value-type="float">
            <text:p>7376 </text:p>
          </table:table-cell>
          <table:table-cell table:style-name="ce38" office:value-type="float" office:value="3659" calcext:value-type="float">
            <text:p>3659 </text:p>
          </table:table-cell>
          <table:table-cell table:style-name="ce38" office:value-type="float" office:value="3717" calcext:value-type="float">
            <text:p>371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325" calcext:value-type="float">
            <text:p>6325 </text:p>
          </table:table-cell>
          <table:table-cell table:style-name="ce38" office:value-type="float" office:value="2877" calcext:value-type="float">
            <text:p>2877 </text:p>
          </table:table-cell>
          <table:table-cell table:style-name="ce38" office:value-type="float" office:value="3448" calcext:value-type="float">
            <text:p>34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481" calcext:value-type="float">
            <text:p>4481 </text:p>
          </table:table-cell>
          <table:table-cell table:style-name="ce38" office:value-type="float" office:value="2006" calcext:value-type="float">
            <text:p>2006 </text:p>
          </table:table-cell>
          <table:table-cell table:style-name="ce38" office:value-type="float" office:value="2475" calcext:value-type="float">
            <text:p>247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689" calcext:value-type="float">
            <text:p>2689 </text:p>
          </table:table-cell>
          <table:table-cell table:style-name="ce38" office:value-type="float" office:value="1113" calcext:value-type="float">
            <text:p>1113 </text:p>
          </table:table-cell>
          <table:table-cell table:style-name="ce38" office:value-type="float" office:value="1576" calcext:value-type="float">
            <text:p>157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085" calcext:value-type="float">
            <text:p>2085 </text:p>
          </table:table-cell>
          <table:table-cell table:style-name="ce38" office:value-type="float" office:value="843" calcext:value-type="float">
            <text:p>843 </text:p>
          </table:table-cell>
          <table:table-cell table:style-name="ce38" office:value-type="float" office:value="1242" calcext:value-type="float">
            <text:p>124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11" calcext:value-type="float">
            <text:p>1111 </text:p>
          </table:table-cell>
          <table:table-cell table:style-name="ce38" office:value-type="float" office:value="468" calcext:value-type="float">
            <text:p>468 </text:p>
          </table:table-cell>
          <table:table-cell table:style-name="ce38" office:value-type="float" office:value="643" calcext:value-type="float">
            <text:p>64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32" calcext:value-type="float">
            <text:p>532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70" calcext:value-type="float">
            <text:p>170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86" calcext:value-type="float">
            <text:p>8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19" calcext:value-type="float">
            <text:p>1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7" calcext:value-type="float">
            <text:p>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4210" calcext:value-type="float">
            <text:p>104210 </text:p>
          </table:table-cell>
          <table:table-cell table:style-name="ce37" table:formula="of:=SUM([.C3:.C23])" office:value-type="float" office:value="51870" calcext:value-type="float">
            <text:p>51870 </text:p>
          </table:table-cell>
          <table:table-cell table:style-name="ce37" table:formula="of:=SUM([.D3:.D23])" office:value-type="float" office:value="52340" calcext:value-type="float">
            <text:p>52340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10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0年10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43" calcext:value-type="float">
            <text:p>3743 </text:p>
          </table:table-cell>
          <table:table-cell table:style-name="ce38" office:value-type="float" office:value="1961" calcext:value-type="float">
            <text:p>1961 </text:p>
          </table:table-cell>
          <table:table-cell table:style-name="ce38" office:value-type="float" office:value="1782" calcext:value-type="float">
            <text:p>178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88" calcext:value-type="float">
            <text:p>4888 </text:p>
          </table:table-cell>
          <table:table-cell table:style-name="ce38" office:value-type="float" office:value="2587" calcext:value-type="float">
            <text:p>2587 </text:p>
          </table:table-cell>
          <table:table-cell table:style-name="ce38" office:value-type="float" office:value="2301" calcext:value-type="float">
            <text:p>230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18" calcext:value-type="float">
            <text:p>4718 </text:p>
          </table:table-cell>
          <table:table-cell table:style-name="ce38" office:value-type="float" office:value="2435" calcext:value-type="float">
            <text:p>2435 </text:p>
          </table:table-cell>
          <table:table-cell table:style-name="ce38" office:value-type="float" office:value="2283" calcext:value-type="float">
            <text:p>228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437" calcext:value-type="float">
            <text:p>5437 </text:p>
          </table:table-cell>
          <table:table-cell table:style-name="ce38" office:value-type="float" office:value="2810" calcext:value-type="float">
            <text:p>2810 </text:p>
          </table:table-cell>
          <table:table-cell table:style-name="ce38" office:value-type="float" office:value="2627" calcext:value-type="float">
            <text:p>262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7008" calcext:value-type="float">
            <text:p>7008 </text:p>
          </table:table-cell>
          <table:table-cell table:style-name="ce38" office:value-type="float" office:value="3654" calcext:value-type="float">
            <text:p>3654 </text:p>
          </table:table-cell>
          <table:table-cell table:style-name="ce38" office:value-type="float" office:value="3354" calcext:value-type="float">
            <text:p>335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80" calcext:value-type="float">
            <text:p>7480 </text:p>
          </table:table-cell>
          <table:table-cell table:style-name="ce38" office:value-type="float" office:value="3880" calcext:value-type="float">
            <text:p>3880 </text:p>
          </table:table-cell>
          <table:table-cell table:style-name="ce38" office:value-type="float" office:value="3600" calcext:value-type="float">
            <text:p>360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549" calcext:value-type="float">
            <text:p>6549 </text:p>
          </table:table-cell>
          <table:table-cell table:style-name="ce39" office:value-type="float" office:value="3557" calcext:value-type="float">
            <text:p>3557 </text:p>
          </table:table-cell>
          <table:table-cell table:style-name="ce39" office:value-type="float" office:value="2992" calcext:value-type="float">
            <text:p>299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170" calcext:value-type="float">
            <text:p>7170 </text:p>
          </table:table-cell>
          <table:table-cell table:style-name="ce38" office:value-type="float" office:value="3688" calcext:value-type="float">
            <text:p>3688 </text:p>
          </table:table-cell>
          <table:table-cell table:style-name="ce38" office:value-type="float" office:value="3482" calcext:value-type="float">
            <text:p>348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31" calcext:value-type="float">
            <text:p>7731 </text:p>
          </table:table-cell>
          <table:table-cell table:style-name="ce38" office:value-type="float" office:value="3814" calcext:value-type="float">
            <text:p>3814 </text:p>
          </table:table-cell>
          <table:table-cell table:style-name="ce38" office:value-type="float" office:value="3917" calcext:value-type="float">
            <text:p>391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887" calcext:value-type="float">
            <text:p>7887 </text:p>
          </table:table-cell>
          <table:table-cell table:style-name="ce38" office:value-type="float" office:value="3793" calcext:value-type="float">
            <text:p>3793 </text:p>
          </table:table-cell>
          <table:table-cell table:style-name="ce38" office:value-type="float" office:value="4094" calcext:value-type="float">
            <text:p>409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53" calcext:value-type="float">
            <text:p>8453 </text:p>
          </table:table-cell>
          <table:table-cell table:style-name="ce38" office:value-type="float" office:value="4217" calcext:value-type="float">
            <text:p>4217 </text:p>
          </table:table-cell>
          <table:table-cell table:style-name="ce38" office:value-type="float" office:value="4236" calcext:value-type="float">
            <text:p>423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90" calcext:value-type="float">
            <text:p>8190 </text:p>
          </table:table-cell>
          <table:table-cell table:style-name="ce38" office:value-type="float" office:value="4042" calcext:value-type="float">
            <text:p>4042 </text:p>
          </table:table-cell>
          <table:table-cell table:style-name="ce38" office:value-type="float" office:value="4148" calcext:value-type="float">
            <text:p>41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09" calcext:value-type="float">
            <text:p>7409 </text:p>
          </table:table-cell>
          <table:table-cell table:style-name="ce38" office:value-type="float" office:value="3676" calcext:value-type="float">
            <text:p>3676 </text:p>
          </table:table-cell>
          <table:table-cell table:style-name="ce38" office:value-type="float" office:value="3733" calcext:value-type="float">
            <text:p>373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308" calcext:value-type="float">
            <text:p>6308 </text:p>
          </table:table-cell>
          <table:table-cell table:style-name="ce38" office:value-type="float" office:value="2873" calcext:value-type="float">
            <text:p>2873 </text:p>
          </table:table-cell>
          <table:table-cell table:style-name="ce38" office:value-type="float" office:value="3435" calcext:value-type="float">
            <text:p>343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517" calcext:value-type="float">
            <text:p>4517 </text:p>
          </table:table-cell>
          <table:table-cell table:style-name="ce38" office:value-type="float" office:value="2029" calcext:value-type="float">
            <text:p>2029 </text:p>
          </table:table-cell>
          <table:table-cell table:style-name="ce38" office:value-type="float" office:value="2488" calcext:value-type="float">
            <text:p>248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697" calcext:value-type="float">
            <text:p>2697 </text:p>
          </table:table-cell>
          <table:table-cell table:style-name="ce38" office:value-type="float" office:value="1109" calcext:value-type="float">
            <text:p>1109 </text:p>
          </table:table-cell>
          <table:table-cell table:style-name="ce38" office:value-type="float" office:value="1588" calcext:value-type="float">
            <text:p>158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086" calcext:value-type="float">
            <text:p>2086 </text:p>
          </table:table-cell>
          <table:table-cell table:style-name="ce38" office:value-type="float" office:value="843" calcext:value-type="float">
            <text:p>843 </text:p>
          </table:table-cell>
          <table:table-cell table:style-name="ce38" office:value-type="float" office:value="1243" calcext:value-type="float">
            <text:p>124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16" calcext:value-type="float">
            <text:p>1116 </text:p>
          </table:table-cell>
          <table:table-cell table:style-name="ce38" office:value-type="float" office:value="464" calcext:value-type="float">
            <text:p>464 </text:p>
          </table:table-cell>
          <table:table-cell table:style-name="ce38" office:value-type="float" office:value="652" calcext:value-type="float">
            <text:p>65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41" calcext:value-type="float">
            <text:p>541 </text:p>
          </table:table-cell>
          <table:table-cell table:style-name="ce38" office:value-type="float" office:value="286" calcext:value-type="float">
            <text:p>286 </text:p>
          </table:table-cell>
          <table:table-cell table:style-name="ce38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70" calcext:value-type="float">
            <text:p>170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84" calcext:value-type="float">
            <text:p>8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1" calcext:value-type="float">
            <text:p>21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4119" calcext:value-type="float">
            <text:p>104119 </text:p>
          </table:table-cell>
          <table:table-cell table:style-name="ce37" table:formula="of:=SUM([.C3:.C23])" office:value-type="float" office:value="51816" calcext:value-type="float">
            <text:p>51816 </text:p>
          </table:table-cell>
          <table:table-cell table:style-name="ce37" table:formula="of:=SUM([.D3:.D23])" office:value-type="float" office:value="52303" calcext:value-type="float">
            <text:p>52303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11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0年11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45" calcext:value-type="float">
            <text:p>3745 </text:p>
          </table:table-cell>
          <table:table-cell table:style-name="ce38" office:value-type="float" office:value="1952" calcext:value-type="float">
            <text:p>1952 </text:p>
          </table:table-cell>
          <table:table-cell table:style-name="ce38" office:value-type="float" office:value="1793" calcext:value-type="float">
            <text:p>179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60" calcext:value-type="float">
            <text:p>4860 </text:p>
          </table:table-cell>
          <table:table-cell table:style-name="ce38" office:value-type="float" office:value="2580" calcext:value-type="float">
            <text:p>2580 </text:p>
          </table:table-cell>
          <table:table-cell table:style-name="ce38" office:value-type="float" office:value="2280" calcext:value-type="float">
            <text:p>228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16" calcext:value-type="float">
            <text:p>4716 </text:p>
          </table:table-cell>
          <table:table-cell table:style-name="ce38" office:value-type="float" office:value="2424" calcext:value-type="float">
            <text:p>2424 </text:p>
          </table:table-cell>
          <table:table-cell table:style-name="ce38" office:value-type="float" office:value="2292" calcext:value-type="float">
            <text:p>229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424" calcext:value-type="float">
            <text:p>5424 </text:p>
          </table:table-cell>
          <table:table-cell table:style-name="ce38" office:value-type="float" office:value="2804" calcext:value-type="float">
            <text:p>2804 </text:p>
          </table:table-cell>
          <table:table-cell table:style-name="ce38" office:value-type="float" office:value="2620" calcext:value-type="float">
            <text:p>262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983" calcext:value-type="float">
            <text:p>6983 </text:p>
          </table:table-cell>
          <table:table-cell table:style-name="ce38" office:value-type="float" office:value="3632" calcext:value-type="float">
            <text:p>3632 </text:p>
          </table:table-cell>
          <table:table-cell table:style-name="ce38" office:value-type="float" office:value="3351" calcext:value-type="float">
            <text:p>335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51" calcext:value-type="float">
            <text:p>7451 </text:p>
          </table:table-cell>
          <table:table-cell table:style-name="ce38" office:value-type="float" office:value="3872" calcext:value-type="float">
            <text:p>3872 </text:p>
          </table:table-cell>
          <table:table-cell table:style-name="ce38" office:value-type="float" office:value="3579" calcext:value-type="float">
            <text:p>357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590" calcext:value-type="float">
            <text:p>6590 </text:p>
          </table:table-cell>
          <table:table-cell table:style-name="ce39" office:value-type="float" office:value="3578" calcext:value-type="float">
            <text:p>3578 </text:p>
          </table:table-cell>
          <table:table-cell table:style-name="ce39" office:value-type="float" office:value="3012" calcext:value-type="float">
            <text:p>301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118" calcext:value-type="float">
            <text:p>7118 </text:p>
          </table:table-cell>
          <table:table-cell table:style-name="ce38" office:value-type="float" office:value="3655" calcext:value-type="float">
            <text:p>3655 </text:p>
          </table:table-cell>
          <table:table-cell table:style-name="ce38" office:value-type="float" office:value="3463" calcext:value-type="float">
            <text:p>346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20" calcext:value-type="float">
            <text:p>7720 </text:p>
          </table:table-cell>
          <table:table-cell table:style-name="ce38" office:value-type="float" office:value="3825" calcext:value-type="float">
            <text:p>3825 </text:p>
          </table:table-cell>
          <table:table-cell table:style-name="ce38" office:value-type="float" office:value="3895" calcext:value-type="float">
            <text:p>389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898" calcext:value-type="float">
            <text:p>7898 </text:p>
          </table:table-cell>
          <table:table-cell table:style-name="ce38" office:value-type="float" office:value="3784" calcext:value-type="float">
            <text:p>3784 </text:p>
          </table:table-cell>
          <table:table-cell table:style-name="ce38" office:value-type="float" office:value="4114" calcext:value-type="float">
            <text:p>411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59" calcext:value-type="float">
            <text:p>8459 </text:p>
          </table:table-cell>
          <table:table-cell table:style-name="ce38" office:value-type="float" office:value="4222" calcext:value-type="float">
            <text:p>4222 </text:p>
          </table:table-cell>
          <table:table-cell table:style-name="ce38" office:value-type="float" office:value="4237" calcext:value-type="float">
            <text:p>423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61" calcext:value-type="float">
            <text:p>8161 </text:p>
          </table:table-cell>
          <table:table-cell table:style-name="ce38" office:value-type="float" office:value="4025" calcext:value-type="float">
            <text:p>4025 </text:p>
          </table:table-cell>
          <table:table-cell table:style-name="ce38" office:value-type="float" office:value="4136" calcext:value-type="float">
            <text:p>413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18" calcext:value-type="float">
            <text:p>7418 </text:p>
          </table:table-cell>
          <table:table-cell table:style-name="ce38" office:value-type="float" office:value="3672" calcext:value-type="float">
            <text:p>3672 </text:p>
          </table:table-cell>
          <table:table-cell table:style-name="ce38" office:value-type="float" office:value="3746" calcext:value-type="float">
            <text:p>374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304" calcext:value-type="float">
            <text:p>6304 </text:p>
          </table:table-cell>
          <table:table-cell table:style-name="ce38" office:value-type="float" office:value="2885" calcext:value-type="float">
            <text:p>2885 </text:p>
          </table:table-cell>
          <table:table-cell table:style-name="ce38" office:value-type="float" office:value="3419" calcext:value-type="float">
            <text:p>341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554" calcext:value-type="float">
            <text:p>4554 </text:p>
          </table:table-cell>
          <table:table-cell table:style-name="ce38" office:value-type="float" office:value="2043" calcext:value-type="float">
            <text:p>2043 </text:p>
          </table:table-cell>
          <table:table-cell table:style-name="ce38" office:value-type="float" office:value="2511" calcext:value-type="float">
            <text:p>251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699" calcext:value-type="float">
            <text:p>2699 </text:p>
          </table:table-cell>
          <table:table-cell table:style-name="ce38" office:value-type="float" office:value="1106" calcext:value-type="float">
            <text:p>1106 </text:p>
          </table:table-cell>
          <table:table-cell table:style-name="ce38" office:value-type="float" office:value="1593" calcext:value-type="float">
            <text:p>159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097" calcext:value-type="float">
            <text:p>2097 </text:p>
          </table:table-cell>
          <table:table-cell table:style-name="ce38" office:value-type="float" office:value="852" calcext:value-type="float">
            <text:p>852 </text:p>
          </table:table-cell>
          <table:table-cell table:style-name="ce38" office:value-type="float" office:value="1245" calcext:value-type="float">
            <text:p>124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14" calcext:value-type="float">
            <text:p>1114 </text:p>
          </table:table-cell>
          <table:table-cell table:style-name="ce38" office:value-type="float" office:value="465" calcext:value-type="float">
            <text:p>465 </text:p>
          </table:table-cell>
          <table:table-cell table:style-name="ce38" office:value-type="float" office:value="649" calcext:value-type="float">
            <text:p>64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41" calcext:value-type="float">
            <text:p>541 </text:p>
          </table:table-cell>
          <table:table-cell table:style-name="ce38" office:value-type="float" office:value="281" calcext:value-type="float">
            <text:p>281 </text:p>
          </table:table-cell>
          <table:table-cell table:style-name="ce3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69" calcext:value-type="float">
            <text:p>169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3" calcext:value-type="float">
            <text:p>23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4044" calcext:value-type="float">
            <text:p>104044 </text:p>
          </table:table-cell>
          <table:table-cell table:style-name="ce37" table:formula="of:=SUM([.C3:.C23])" office:value-type="float" office:value="51756" calcext:value-type="float">
            <text:p>51756 </text:p>
          </table:table-cell>
          <table:table-cell table:style-name="ce37" table:formula="of:=SUM([.D3:.D23])" office:value-type="float" office:value="52288" calcext:value-type="float">
            <text:p>52288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12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0年12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36" calcext:value-type="float">
            <text:p>3736 </text:p>
          </table:table-cell>
          <table:table-cell table:style-name="ce38" office:value-type="float" office:value="1946" calcext:value-type="float">
            <text:p>1946 </text:p>
          </table:table-cell>
          <table:table-cell table:style-name="ce38" office:value-type="float" office:value="1790" calcext:value-type="float">
            <text:p>179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62" calcext:value-type="float">
            <text:p>4862 </text:p>
          </table:table-cell>
          <table:table-cell table:style-name="ce38" office:value-type="float" office:value="2579" calcext:value-type="float">
            <text:p>2579 </text:p>
          </table:table-cell>
          <table:table-cell table:style-name="ce38" office:value-type="float" office:value="2283" calcext:value-type="float">
            <text:p>228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15" calcext:value-type="float">
            <text:p>4715 </text:p>
          </table:table-cell>
          <table:table-cell table:style-name="ce38" office:value-type="float" office:value="2423" calcext:value-type="float">
            <text:p>2423 </text:p>
          </table:table-cell>
          <table:table-cell table:style-name="ce38" office:value-type="float" office:value="2292" calcext:value-type="float">
            <text:p>229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389" calcext:value-type="float">
            <text:p>5389 </text:p>
          </table:table-cell>
          <table:table-cell table:style-name="ce38" office:value-type="float" office:value="2788" calcext:value-type="float">
            <text:p>2788 </text:p>
          </table:table-cell>
          <table:table-cell table:style-name="ce38" office:value-type="float" office:value="2601" calcext:value-type="float">
            <text:p>260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930" calcext:value-type="float">
            <text:p>6930 </text:p>
          </table:table-cell>
          <table:table-cell table:style-name="ce38" office:value-type="float" office:value="3612" calcext:value-type="float">
            <text:p>3612 </text:p>
          </table:table-cell>
          <table:table-cell table:style-name="ce38" office:value-type="float" office:value="3318" calcext:value-type="float">
            <text:p>331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55" calcext:value-type="float">
            <text:p>7455 </text:p>
          </table:table-cell>
          <table:table-cell table:style-name="ce38" office:value-type="float" office:value="3865" calcext:value-type="float">
            <text:p>3865 </text:p>
          </table:table-cell>
          <table:table-cell table:style-name="ce38" office:value-type="float" office:value="3590" calcext:value-type="float">
            <text:p>359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608" calcext:value-type="float">
            <text:p>6608 </text:p>
          </table:table-cell>
          <table:table-cell table:style-name="ce39" office:value-type="float" office:value="3590" calcext:value-type="float">
            <text:p>3590 </text:p>
          </table:table-cell>
          <table:table-cell table:style-name="ce39" office:value-type="float" office:value="3018" calcext:value-type="float">
            <text:p>301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058" calcext:value-type="float">
            <text:p>7058 </text:p>
          </table:table-cell>
          <table:table-cell table:style-name="ce38" office:value-type="float" office:value="3616" calcext:value-type="float">
            <text:p>3616 </text:p>
          </table:table-cell>
          <table:table-cell table:style-name="ce38" office:value-type="float" office:value="3442" calcext:value-type="float">
            <text:p>344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26" calcext:value-type="float">
            <text:p>7726 </text:p>
          </table:table-cell>
          <table:table-cell table:style-name="ce38" office:value-type="float" office:value="3833" calcext:value-type="float">
            <text:p>3833 </text:p>
          </table:table-cell>
          <table:table-cell table:style-name="ce38" office:value-type="float" office:value="3893" calcext:value-type="float">
            <text:p>389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898" calcext:value-type="float">
            <text:p>7898 </text:p>
          </table:table-cell>
          <table:table-cell table:style-name="ce38" office:value-type="float" office:value="3782" calcext:value-type="float">
            <text:p>3782 </text:p>
          </table:table-cell>
          <table:table-cell table:style-name="ce38" office:value-type="float" office:value="4116" calcext:value-type="float">
            <text:p>411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31" calcext:value-type="float">
            <text:p>8431 </text:p>
          </table:table-cell>
          <table:table-cell table:style-name="ce38" office:value-type="float" office:value="4202" calcext:value-type="float">
            <text:p>4202 </text:p>
          </table:table-cell>
          <table:table-cell table:style-name="ce38" office:value-type="float" office:value="4229" calcext:value-type="float">
            <text:p>422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66" calcext:value-type="float">
            <text:p>8166 </text:p>
          </table:table-cell>
          <table:table-cell table:style-name="ce38" office:value-type="float" office:value="4040" calcext:value-type="float">
            <text:p>4040 </text:p>
          </table:table-cell>
          <table:table-cell table:style-name="ce38" office:value-type="float" office:value="4126" calcext:value-type="float">
            <text:p>412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30" calcext:value-type="float">
            <text:p>7430 </text:p>
          </table:table-cell>
          <table:table-cell table:style-name="ce38" office:value-type="float" office:value="3670" calcext:value-type="float">
            <text:p>3670 </text:p>
          </table:table-cell>
          <table:table-cell table:style-name="ce38" office:value-type="float" office:value="3760" calcext:value-type="float">
            <text:p>376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318" calcext:value-type="float">
            <text:p>6318 </text:p>
          </table:table-cell>
          <table:table-cell table:style-name="ce38" office:value-type="float" office:value="2896" calcext:value-type="float">
            <text:p>2896 </text:p>
          </table:table-cell>
          <table:table-cell table:style-name="ce38" office:value-type="float" office:value="3422" calcext:value-type="float">
            <text:p>342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569" calcext:value-type="float">
            <text:p>4569 </text:p>
          </table:table-cell>
          <table:table-cell table:style-name="ce38" office:value-type="float" office:value="2053" calcext:value-type="float">
            <text:p>2053 </text:p>
          </table:table-cell>
          <table:table-cell table:style-name="ce38" office:value-type="float" office:value="2516" calcext:value-type="float">
            <text:p>251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695" calcext:value-type="float">
            <text:p>2695 </text:p>
          </table:table-cell>
          <table:table-cell table:style-name="ce38" office:value-type="float" office:value="1107" calcext:value-type="float">
            <text:p>1107 </text:p>
          </table:table-cell>
          <table:table-cell table:style-name="ce38" office:value-type="float" office:value="1588" calcext:value-type="float">
            <text:p>158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11" calcext:value-type="float">
            <text:p>2111 </text:p>
          </table:table-cell>
          <table:table-cell table:style-name="ce38" office:value-type="float" office:value="855" calcext:value-type="float">
            <text:p>855 </text:p>
          </table:table-cell>
          <table:table-cell table:style-name="ce38" office:value-type="float" office:value="1256" calcext:value-type="float">
            <text:p>125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10" calcext:value-type="float">
            <text:p>1110 </text:p>
          </table:table-cell>
          <table:table-cell table:style-name="ce38" office:value-type="float" office:value="465" calcext:value-type="float">
            <text:p>465 </text:p>
          </table:table-cell>
          <table:table-cell table:style-name="ce38" office:value-type="float" office:value="645" calcext:value-type="float">
            <text:p>64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45" calcext:value-type="float">
            <text:p>545 </text:p>
          </table:table-cell>
          <table:table-cell table:style-name="ce38" office:value-type="float" office:value="279" calcext:value-type="float">
            <text:p>279 </text:p>
          </table:table-cell>
          <table:table-cell table:style-name="ce38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70" calcext:value-type="float">
            <text:p>170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1" calcext:value-type="float">
            <text:p>2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943" calcext:value-type="float">
            <text:p>103943 </text:p>
          </table:table-cell>
          <table:table-cell table:style-name="ce37" table:formula="of:=SUM([.C3:.C23])" office:value-type="float" office:value="51699" calcext:value-type="float">
            <text:p>51699 </text:p>
          </table:table-cell>
          <table:table-cell table:style-name="ce37" table:formula="of:=SUM([.D3:.D23])" office:value-type="float" office:value="52244" calcext:value-type="float">
            <text:p>52244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09:58:12.6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2-01-03T09:59:45.839000000</dc:date>
    <meta:editing-duration>PT1H17M6S</meta:editing-duration>
    <meta:editing-cycles>28</meta:editing-cycles>
    <meta:print-date>2022-01-03T09:59:31.386000000</meta:print-date>
    <meta:document-statistic meta:table-count="12" meta:cell-count="1128" meta:object-count="0"/>
  </office:meta>
</office:document-meta>
</file>